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118 en Houtjeslaan 8 en 10, 1871CR, Schoorl, het bouwen van 3 woningen, 2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Voorweg 118 en Houtjeslaan 8 en 10, 1871CR, Schoorl, het bouwen van 3 woningen, 2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51</meta:user-defined>
    <meta:user-defined meta:name="OVERHEIDop.GmbID/DC.identifier">gmb-2016-2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R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42 524955</meta:user-defined>
    <meta:user-defined meta:name="OVERHEIDop.versieInformatie"/>
  </office:meta>
</office:document-meta>
</file>