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Voert, in de gemeenteberm voor nummer 6, 1861PE, Bergen, het kappen van twee populieren, 10 febr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last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24145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145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145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Regulier) Voert, in de gemeenteberm voor nummer 6, 1861PE, Bergen, het kappen van twee populieren, 10 febr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145</meta:user-defined>
    <meta:user-defined meta:name="OVERHEIDop.GmbID/DC.identifier">gmb-2016-241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PE 6</meta:user-defined>
    <meta:user-defined meta:name="OVERHEIDop.woonplaats">Bergen</meta:user-defined>
    <meta:user-defined meta:name="OVERHEIDop.straatnaam">Voert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7566 519721</meta:user-defined>
    <meta:user-defined meta:name="OVERHEIDop.versieInformatie"/>
  </office:meta>
</office:document-meta>
</file>