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Ursulinelaan, in de berm voor nummer 11, 1861 SM, Bergen, het kappen van een els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Ursulinelaan, in de berm voor nummer 11, 1861 SM, Bergen, het kappen van een els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42</meta:user-defined>
    <meta:user-defined meta:name="OVERHEIDop.GmbID/DC.identifier">gmb-2016-2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2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9 520114</meta:user-defined>
    <meta:user-defined meta:name="OVERHEIDop.versieInformatie"/>
  </office:meta>
</office:document-meta>
</file>