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rgerweg 70, in de gemeenteberm voor, 1862 JW, Bergen, het kappen van een iep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Bergerweg 70, in de gemeenteberm voor, 1862 JW, Bergen, het kappen van een iep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38</meta:user-defined>
    <meta:user-defined meta:name="OVERHEIDop.GmbID/DC.identifier">gmb-2016-2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W 70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516 519515</meta:user-defined>
    <meta:user-defined meta:name="OVERHEIDop.versieInformatie"/>
  </office:meta>
</office:document-meta>
</file>