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: Harmonie St. Caeci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onie St. Caecilia Doornenburg, voor het organiseren van het Promsweekend t.g.v. 100 jarig bestaan van 8 tot en met 10 juli 2016 bij Van Heekstraat – grasveld naast de speeltuin te Doornenburg <text:span text:style-name="nadrukcur">(6686 BZ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413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3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3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aanvraag: Harmonie St. Caeci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37</meta:user-defined>
    <meta:user-defined meta:name="OVERHEIDop.GmbID/DC.identifier">gmb-2016-241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Z 7</meta:user-defined>
    <meta:user-defined meta:name="OVERHEIDop.woonplaats">Doornenburg</meta:user-defined>
    <meta:user-defined meta:name="OVERHEIDop.straatnaam">Van Hee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144 433857</meta:user-defined>
    <meta:user-defined meta:name="OVERHEIDop.versieInformatie"/>
  </office:meta>
</office:document-meta>
</file>