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iddachtensingel 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8801</text:p>
            <text:p text:style-name="common-al">Omschrijving: vervangen stickers op lichtbord en plaatsen extra lichtbord</text:p>
            <text:p text:style-name="tussenkopcur">
            <text:span text:style-name="nadrukvet">Adres: Middachtensingel 133 </text:span>
          </text:p>
            <text:p text:style-name="common-al">Activiteiten: Reclame </text:p>
            <text:p text:style-name="common-al">Besluit:Verlenen</text:p>
            <text:p text:style-name="common-al">Datum besluit: 17-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413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3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3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iddachtensingel 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34</meta:user-defined>
    <meta:user-defined meta:name="OVERHEIDop.GmbID/DC.identifier">gmb-2016-24134</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5HK 133</meta:user-defined>
    <meta:user-defined meta:name="OVERHEIDop.woonplaats">Arnhem</meta:user-defined>
    <meta:user-defined meta:name="OVERHEIDop.straatnaam">Middachten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4721 443867</meta:user-defined>
    <meta:user-defined meta:name="OVERHEIDop.versieInformatie"/>
  </office:meta>
</office:document-meta>
</file>