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Schuttersgilde St. Bav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t. Bavo Angeren, voor het organiseren van de Kringdag Rijk van Nijmegen e.o. op 22 mei 2016 bij de Kampsestraat 25 te Angeren 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13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Schuttersgilde St. Bav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32</meta:user-defined>
    <meta:user-defined meta:name="OVERHEIDop.GmbID/DC.identifier">gmb-2016-24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S 25</meta:user-defined>
    <meta:user-defined meta:name="OVERHEIDop.woonplaats">Angeren</meta:user-defined>
    <meta:user-defined meta:name="OVERHEIDop.straatnaam">Kamp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933 436081</meta:user-defined>
    <meta:user-defined meta:name="OVERHEIDop.versieInformatie"/>
  </office:meta>
</office:document-meta>
</file>