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nging beslistermijn omgevingsvergunning – Hanssum ong. (kadastraal Neer, sectie M, nr. 815 en gedeeltelijk percelen nr. 816 en 867), 6086 BS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besluitvorming op de volgende omgevingsvergunningaanvraag, waarbij de reguliere voorbereidingsprocedure van toepassing is, hebben verlengd:</text:p>
            <text:p text:style-name="common-al">- het bouwen van een bouwwerk (herinrichten camperplaatsen) op het adres Hanssum ong.(kadastraal Neer, sectie M, nr. 815 en gedeeltelijk percelen nr. 816 en 867), 6086 BS Neer. De beslistermijn wordt éénmalig verlengd met 6 we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413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3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3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nging beslistermijn omgevingsvergunning – Hanssum ong. (kadastraal Neer, sectie M, nr. 815 en gedeeltelijk percelen nr. 816 en 867), 6086 BS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30</meta:user-defined>
    <meta:user-defined meta:name="OVERHEIDop.GmbID/DC.identifier">gmb-2016-241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BT 37a</meta:user-defined>
    <meta:user-defined meta:name="OVERHEIDop.woonplaats">Neer</meta:user-defined>
    <meta:user-defined meta:name="OVERHEIDop.straatnaam">Hanssum</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8008 363347</meta:user-defined>
    <meta:user-defined meta:name="OVERHEIDop.versieInformatie"/>
  </office:meta>
</office:document-meta>
</file>