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Schans 1, 6088 ET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verbouwing woning en nieuwe garage/berging) op het adres Schans 1, 6088 ET Roggel.  Dit besluit is 23 februari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4125</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5</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125</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 Schans 1, 6088 ET Rogg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125</meta:user-defined>
    <meta:user-defined meta:name="OVERHEIDop.GmbID/DC.identifier">gmb-2016-241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8ET 1</meta:user-defined>
    <meta:user-defined meta:name="OVERHEIDop.woonplaats">Roggel</meta:user-defined>
    <meta:user-defined meta:name="OVERHEIDop.straatnaam">Schans</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2122 364365</meta:user-defined>
    <meta:user-defined meta:name="OVERHEIDop.versieInformatie"/>
  </office:meta>
</office:document-meta>
</file>