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Beekstraat 10 B, C en D, 6013 RV Hun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huisvesting seizoen medewerkers) op het adres Beekstraat 10 B, C en D, 6013 RV Hunsel. Dit besluit is 23 februari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24123</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123</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123</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 Beekstraat 10 B, C en D, 6013 RV Hun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123</meta:user-defined>
    <meta:user-defined meta:name="OVERHEIDop.GmbID/DC.identifier">gmb-2016-241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13RV 10</meta:user-defined>
    <meta:user-defined meta:name="OVERHEIDop.woonplaats">Hunsel</meta:user-defined>
    <meta:user-defined meta:name="OVERHEIDop.straatnaam">Beek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5672 355930</meta:user-defined>
    <meta:user-defined meta:name="OVERHEIDop.versieInformatie"/>
  </office:meta>
</office:document-meta>
</file>