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Wet milieubeheer, Melding activiteitenbesluit, De Zonnecel 19, het oprichten van een winkel in houten en aluminium tuinmaterialen, 18-02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Wet milieubeheer, Melding activiteitenbesluit, De Zonnecel 19, het oprichten van een winkel in houten en aluminium tuinmaterialen, 18-02-2016. Rechtsmiddel: Geen. Ter informatie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11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Wet milieubeheer, Melding activiteitenbesluit, De Zonnecel 19, het oprichten van een winkel in houten en aluminium tuinmaterialen, 18-02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19</meta:user-defined>
    <meta:user-defined meta:name="OVERHEIDop.GmbID/DC.identifier">gmb-2016-24119</meta:user-defined>
    <meta:user-defined meta:name="OVERHEID.TaxonomieBeleidsagenda/OVERHEID.category">Huisvesting | Organisatie en beleid</meta:user-defined>
    <meta:user-defined meta:name="OVERHEIDop.referentienummer">51418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N 19</meta:user-defined>
    <meta:user-defined meta:name="OVERHEIDop.woonplaats">Amersfoort</meta:user-defined>
    <meta:user-defined meta:name="OVERHEIDop.straatnaam">De Zonnec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25 464551</meta:user-defined>
    <meta:user-defined meta:name="OVERHEIDop.versieInformatie"/>
  </office:meta>
</office:document-meta>
</file>