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bij het sp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1454</text:p>
            <text:p text:style-name="common-al">Omschrijving: ontheffing geluidhinder voor slijpwerkzaamheden aan het spoor in de nachtperiode van 16 maart 2016 tot en met 15 maart 2017</text:p>
            <text:p text:style-name="tussenkopcur">
            <text:span text:style-name="nadrukvet">Adres: bij het spoor</text:span>
          </text:p>
            <text:p text:style-name="common-al">Besluit: Verlenen</text:p>
            <text:p text:style-name="common-al">Datum besluit: 19-02-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4117</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17</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17</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bij het spoo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117</meta:user-defined>
    <meta:user-defined meta:name="OVERHEIDop.GmbID/DC.identifier">gmb-2016-2411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KE 30</meta:user-defined>
    <meta:user-defined meta:name="OVERHEIDop.woonplaats">Arnhem</meta:user-defined>
    <meta:user-defined meta:name="OVERHEIDop.straatnaam">Oude Stations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413 444100</meta:user-defined>
    <meta:user-defined meta:name="OVERHEIDop.versieInformatie"/>
  </office:meta>
</office:document-meta>
</file>