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vraag: SV Olymp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V Olympia, voor het organiseren van de Kasteeltocht op 2 en 3 april 2016, vanaf Kasteel Doornenburg <text:span text:style-name="nadrukcur">(6686 BS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411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1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1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aanvraag: SV Olymp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15</meta:user-defined>
    <meta:user-defined meta:name="OVERHEIDop.GmbID/DC.identifier">gmb-2016-241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7221 433894</meta:user-defined>
    <meta:user-defined meta:name="OVERHEIDop.versieInformatie"/>
  </office:meta>
</office:document-meta>
</file>