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ERDEELREGELS PROJECT SUBSIDIE CULTU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Verdeelregels project subsidie cultuur</text:p>
            <text:p text:style-name="al">Voor het aanvragen van een bijdrage uit de project subsidie cultuur bestaat een aanvraagformulier. Dit formulier is te downloaden van de website van de gemeente Twenterand. Het aanvraagformulier en eventuele bijlagen dienen uiterlijk drie weken voor de vergaderdata van het Cultuur Platform Twenterand (CPT) in het bezit te zijn van de gemeente Twenterand.</text:p>
            <text:list text:style-name="id1-3-2-2-2-3">
              <text:list-item text:style-override="id1-3-2-2-2-3-1">
                <text:number>1.</text:number>
                <text:p text:style-name="al">Aanvragen tot een maximum van € 2.000,00 worden twee keer per jaar beoordeeld. </text:p>
              </text:list-item>
              <text:list-item text:style-override="id1-3-2-2-2-3-2">
                <text:number>2.</text:number>
                <text:p text:style-name="al">Aanvragen tot een maximum van € 1.000,00 worden vier keer per jaar beoordeeld. </text:p>
              </text:list-item>
              <text:list-item text:style-override="id1-3-2-2-2-3-3">
                <text:number>3.</text:number>
                <text:p text:style-name="al">Iedere aanvraag voor een project wordt eenmalig beoordeeld.</text:p>
              </text:list-item>
              <text:list-item text:style-override="id1-3-2-2-2-3-4">
                <text:number>4.</text:number>
                <text:p text:style-name="al">De beoordelingsdata worden afzonderlijk op de website van de gemeente Twenterand bekend gemaakt.</text:p>
              </text:list-item>
              <text:list-item text:style-override="id1-3-2-2-2-3-5">
                <text:number>5.</text:number>
                <text:p text:style-name="al">De bijdrage is maximaal 60% van de projectkosten.</text:p>
              </text:list-item>
              <text:list-item text:style-override="id1-3-2-2-2-3-6">
                <text:number>6.</text:number>
                <text:p text:style-name="al">Subsidieverzoeken worden op volgorde van binnenkomst afgehandeld.</text:p>
              </text:list-item>
              <text:list-item text:style-override="id1-3-2-2-2-3-7">
                <text:number>7.</text:number>
                <text:p text:style-name="al">Het project mag niet eerder starten dan 6 weken na de inzendtermijn. Projecten die eerder starten worden niet in behandeling genomen.</text:p>
              </text:list-item>
              <text:list-item text:style-override="id1-3-2-2-2-3-8">
                <text:number>8.</text:number>
                <text:p text:style-name="al">Het CPT adviseert de gemeente. De gemeente geeft de beschikkingen af.</text:p>
              </text:list-item>
              <text:list-item text:style-override="id1-3-2-2-2-3-9">
                <text:number>9.</text:number>
                <text:p text:style-name="al">Projecteigenaren kunnen in de aanloop naar het indienen van de projectsubsidie en realisatie van het project advies inwinnen bij de Cultuurmakelaar Twenterand, info@cultuurmakelaar of 06-23040169.</text:p>
              </text:list-item>
            </text:list>
          </text:section>
          <text:section text:name="artikel_id1-3-2-2-3" text:style-name="artikel">
            <text:p text:style-name="artikel_kop_titel"><text:span text:style-name="artikel_kop_label">Artikel</text:span> <text:span text:style-name="artikel_kop_nr">2</text:span> Citeertitel; inwerkingtreding</text:p>
            <text:list text:style-name="id1-3-2-2-3-2">
              <text:list-item text:style-override="id1-3-2-2-3-2-1">
                <text:number>1.</text:number>
                <text:p text:style-name="al">Deze regeling kan worden aangehaald als: Beleidsregel Verdeelregels Project Subsidie Cultuur.</text:p>
              </text:list-item>
              <text:list-item text:style-override="id1-3-2-2-3-2-2">
                <text:number>2.</text:number>
                <text:p text:style-name="al">Deze regeling treedt in werking met ingang de dag na publicatie.</text:p>
              </text:list-item>
            </text:list>
            <text:p text:style-name="al"/>
            <text:p text:style-name="al">Aldus vastgesteld in de collegevergadering van 1 maart 2016.</text:p>
            <text:p text:style-name="al"/>
            <text:p text:style-name="al">Burgemeester en wethouders van Twenterand,</text:p>
            <text:p text:style-name="al"/>
            <text:p text:style-name="al">de secretaris, de burgemeester,</text:p>
            <text:p text:style-name="al"/>
            <text:p text:style-name="al">H.J. ten Brinke ir. C. 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2411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1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VERDEELREGELS PROJECT SUBSIDIE CULT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14</meta:user-defined>
    <meta:user-defined meta:name="OVERHEIDop.GmbID/DC.identifier">gmb-2016-241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Gemeente/DC.spatial">Twenterand</meta:user-defined>
    <meta:user-defined meta:name="OVERHEIDop.versieInformatie"/>
  </office:meta>
</office:document-meta>
</file>