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Hardebollenstraat 3 BSA te Utrecht, HZ_OWR-15-40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Hardebollenstraat 3 BSA te Utrecht</text:p>
            <text:p text:style-name="common-al">Verleend 19-02-2016</text:p>
            <text:p text:style-name="common-al">Verzonden 22-02-2016</text:p>
            <text:p text:style-name="common-al">HZ_OWR-15-40923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</text:p>
            <text:p text:style-name="common-al"> 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  </text:p>
            <text:p text:style-name="common-al"/>
            <text:p text:style-name="common-al">In het bezwaarschrift neemt u in ieder geval op: </text:p>
            <text:p text:style-name="common-al"> 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4111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1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1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Hardebollenstraat 3 BSA te Utrecht, HZ_OWR-15-409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4111</meta:user-defined>
    <meta:user-defined meta:name="OVERHEIDop.GmbID/DC.identifier">gmb-2016-24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TP 3</meta:user-defined>
    <meta:user-defined meta:name="OVERHEIDop.woonplaats">Utrecht</meta:user-defined>
    <meta:user-defined meta:name="OVERHEIDop.straatnaam">Hardebollen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658 456319</meta:user-defined>
    <meta:user-defined meta:name="OVERHEIDop.versieInformatie"/>
  </office:meta>
</office:document-meta>
</file>