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mersfoortsetraatweg 115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mersfoortsestraatweg 115, 1251 AV, het bouwen en gebruiken in afwijking van het bestemmingsplan ten behoeve van de productie van een t.v.-programma, verzonden 22 dec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41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ersfoortsetraatweg 11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11</meta:user-defined>
    <meta:user-defined meta:name="OVERHEIDop.GmbID/DC.identifier">gmb-2016-241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V 117</meta:user-defined>
    <meta:user-defined meta:name="OVERHEIDop.woonplaats">Laren</meta:user-defined>
    <meta:user-defined meta:name="OVERHEIDop.straatnaam">Amersfoortsestraat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406 474992</meta:user-defined>
    <meta:user-defined meta:name="OVERHEIDop.versieInformatie"/>
  </office:meta>
</office:document-meta>
</file>