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237</text:p>
            <text:p text:style-name="common-al">Omschrijving: het splitsen winkelruimte en woonruimten, creëren 3 woningen en plaatsen dakraam</text:p>
            <text:p text:style-name="tussenkopcur">
            <text:span text:style-name="nadrukvet">Adres: Bakkerstraat 7a</text:span>
          </text:p>
            <text:p text:style-name="common-al">Activiteiten: Bouwen, Rijksmonumenten </text:p>
            <text:p text:style-name="common-al">Besluit: Verlenen</text:p>
            <text:p text:style-name="common-al">Datum besluit: 17-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kkerstraat 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09</meta:user-defined>
    <meta:user-defined meta:name="OVERHEIDop.GmbID/DC.identifier">gmb-2016-24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7</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2 443761</meta:user-defined>
    <meta:user-defined meta:name="OVERHEIDop.versieInformatie"/>
  </office:meta>
</office:document-meta>
</file>