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ude Zoomweg 1: Nieuwe aanvraag omgevingsvergunning, kappen van 1 appel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1, kappen van 1 appelboom, ZAAK160225, ontvangen op 25-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410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0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0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Zoomweg 1: Nieuwe aanvraag omgevingsvergunning, kappen van 1 appel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108</meta:user-defined>
    <meta:user-defined meta:name="OVERHEIDop.GmbID/DC.identifier">gmb-2016-241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R 1</meta:user-defined>
    <meta:user-defined meta:name="OVERHEIDop.woonplaats">Wageningen</meta:user-defined>
    <meta:user-defined meta:name="OVERHEIDop.straatnaam">Oude Zoom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677 444769</meta:user-defined>
    <meta:user-defined meta:name="OVERHEIDop.versieInformatie"/>
  </office:meta>
</office:document-meta>
</file>