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Rutjensstraat 6a, 6015 RE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bouwwerk (herbouwen woning) op het adres Rutjensstraat 6a, 6015 RE Neeritter, ontvangen 17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410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0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0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Rutjensstraat 6a, 6015 RE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05</meta:user-defined>
    <meta:user-defined meta:name="OVERHEIDop.GmbID/DC.identifier">gmb-2016-24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RE 6a</meta:user-defined>
    <meta:user-defined meta:name="OVERHEIDop.woonplaats">Neeritter</meta:user-defined>
    <meta:user-defined meta:name="OVERHEIDop.straatnaam">Rutjen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2475 352929</meta:user-defined>
    <meta:user-defined meta:name="OVERHEIDop.versieInformatie"/>
  </office:meta>
</office:document-meta>
</file>