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dijk 8 veranderen bestaande inri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ellerdijk 8</text:span>
            <text:span text:style-name="nadrukvet"> – </text:span>voor het veranderen van de bestaande inrit, verzonden op 2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10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llerdijk 8 veranderen bestaande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104</meta:user-defined>
    <meta:user-defined meta:name="OVERHEIDop.GmbID/DC.identifier">gmb-2016-2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V 8</meta:user-defined>
    <meta:user-defined meta:name="OVERHEIDop.woonplaats">Zwolle</meta:user-defined>
    <meta:user-defined meta:name="OVERHEIDop.straatnaam">Schell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976 500128</meta:user-defined>
    <meta:user-defined meta:name="OVERHEIDop.versieInformatie"/>
  </office:meta>
</office:document-meta>
</file>