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: Rugbyclub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byclub Betuwe, voor het organiseren van de Bemmel on the Beach van 13 tot en met 15 mei 2016 nabij de Kinkel op het Kinkelplein te Bemmel <text:span text:style-name="nadrukcur"/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410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0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0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aanvraag: Rugbyclub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01</meta:user-defined>
    <meta:user-defined meta:name="OVERHEIDop.GmbID/DC.identifier">gmb-2016-241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K</meta:user-defined>
    <meta:user-defined meta:name="OVERHEIDop.woonplaats">Bemmel</meta:user-defined>
    <meta:user-defined meta:name="OVERHEIDop.straatnaam">Van Amb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783 433704</meta:user-defined>
    <meta:user-defined meta:name="OVERHEIDop.versieInformatie"/>
  </office:meta>
</office:document-meta>
</file>