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De Zonnecel 7, het bouwen van een bedrijfshal met kantoor, het plaatsen van reclame-uitingen en een erfafscheiding, en het aanleggen van een inrit, 1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De Zonnecel 7, het bouwen van een bedrijfshal met kantoor, het plaatsen van reclame-uitingen en een erfafscheiding, en het aanleggen van een inrit, 12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10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De Zonnecel 7, het bouwen van een bedrijfshal met kantoor, het plaatsen van reclame-uitingen en een erfafscheiding, en het aanleggen van een inrit, 1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00</meta:user-defined>
    <meta:user-defined meta:name="OVERHEIDop.GmbID/DC.identifier">gmb-2016-24100</meta:user-defined>
    <meta:user-defined meta:name="OVERHEID.TaxonomieBeleidsagenda/OVERHEID.category">Huisvesting | Organisatie en beleid</meta:user-defined>
    <meta:user-defined meta:name="OVERHEIDop.referentienummer">51338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De Zonnec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97 464366</meta:user-defined>
    <meta:user-defined meta:name="OVERHEIDop.versieInformatie"/>
  </office:meta>
</office:document-meta>
</file>