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bepalingen  Hoofdstuk 3 CAR-UWO Beloningsbeleid Gemeente Strij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3:4a</text:span> </text:p>
            <text:p text:style-name="al">Bij voldoende functioneren volgt er een jaarlijkse periodieke verhoging. Indien de ambtenaar een C, D of E score heeft bij zijn/haar jaarlijkse beoordeling en deze beoordeling is vastgesteld door de gemeentesecretaris, dan volgt er een periodieke verhoging in de eerst volgende januari maand. De verhoging geldt tot het maximum is bereikt van de voor hem/haar geldende salarisschaal.</text:p>
          </text:section>
          <text:section text:name="artikel_id1-3-2-2-2" text:style-name="artikel">
            <text:p text:style-name="artikel_kop_titel"><text:span text:style-name="artikel_kop_label">Artikel</text:span> <text:span text:style-name="artikel_kop_nr">3:6</text:span> Inpassing in hogere schaal</text:p>
            <text:p text:style-name="al">Wanneer de ambtenaar wordt bevorderd naar een salarisschaal met een hoger maximumsalaris, wordt voor de ambtenaar, als bedoeld in artikel 3:6, het salaris in de nieuwe schaal vastgesteld op het bedrag, gelegen onmiddellijk boven het salaris dat de ambtenaar in de oude schaal zou hebben genoten vermeerderd met één bevorderingsperiodiek.</text:p>
            <text:p text:style-name="al">Voor zover nodig zal de vooruitgang in salaris ten gevolge van de indeling in de schaal met een hoger maximumsalaris nimmer minder bedragen dan het geval zou zijn bij verhoging ingevolge artikel 3.4 in de schaal waarin de ambtenaar wordt ingedeeld.</text:p>
          </text:section>
          <text:section text:name="artikel_id1-3-2-2-3" text:style-name="artikel">
            <text:p text:style-name="artikel_kop_titel"><text:span text:style-name="artikel_kop_label">Artikel</text:span> <text:span text:style-name="artikel_kop_nr">3:16</text:span> Afbouwtoelage</text:p>
            <text:p text:style-name="al">De ambtenaar, met uitzondering van de gemeentebode, zal niet meer tot het verrichten van beschikbaarheidsdiensten worden verplicht vanaf de eerste dag van de maand waarin hij 60 jaar wordt. De ambtenaar zal ook niet meer tot het verrichten van consignatiediensten worden verplicht in geval van medische noodzaak en indien de consignatiedienst wordt beëindigd.</text:p>
          </text:section>
          <text:section text:name="artikel_id1-3-2-2-4" text:style-name="artikel">
            <text:p text:style-name="artikel_kop_titel"><text:span text:style-name="artikel_kop_label">Artikel</text:span> <text:span text:style-name="artikel_kop_nr">3:17</text:span> Vergoeding BHV</text:p>
            <text:p text:style-name="al">Deze vergoeding zal uitgekeerd worden aan de ‘buitendienstmedewerkers’ en de medewerkers van de ‘binnendienst’ die werkzaam zijn als bedrijfshulpverlener en jaarlijks deelnemen aan de daarvoor georganiseerde cursussen. </text:p>
            <text:p text:style-name="al">De vergoeding betreft een brutobedrag en zal uitgekeerd worden in de maand december.</text:p>
          </text:section>
          <text:section text:name="artikel_id1-3-2-2-5" text:style-name="artikel">
            <text:p text:style-name="artikel_kop_titel"><text:span text:style-name="artikel_kop_label">Artikel</text:span> <text:span text:style-name="artikel_kop_nr">3:20</text:span> Beloning bij uitstekend functioneren en/of bijzondere prestaties</text:p>
            <text:p text:style-name="al">
            <text:span text:style-name="nadrukvet">E-beoordeling</text:span>
          </text:p>
            <text:p text:style-name="al">Bij een E-score voor functioneren kan de ambtenaar in aanmerking komen voor (een) éxtra periodieke salarisverhoging). Als de betreffende ambtenaar het maximum van de voor hem/haar geldende salarisschaal nog niet heeft bereikt wordt de extra periodieke salarisverhoging gezocht in de salarisschaal waarin de ambtenaar op dat moment wordt bezoldigd. Heeft de ambtenaar het maximum van de voor hem/haar geldende salarisschaal al wel bereikt, dan wordt de extra salarisverhoging gezocht in het verschil tussen salaristrede 10 en 11 van de salarisschaal waarin de ambtenaar op dat moment is ingeschaald. De leidinggevende bepaalt (daar waar hij/zij dat noodzakelijk acht in overleg met collega-leidinggevenden) wie in aanmerking komt voor een extra periodieke verhoging en wat de hoogte van de verhoging is. De verhoging wordt 1 beoordelingsjaar toegekend en vervalt daarna van rechtswege. </text:p>
            <text:p text:style-name="al">
            <text:span text:style-name="nadrukvet">Individuele gratificatie</text:span>
          </text:p>
            <text:p text:style-name="al">Als een ambtenaar een uitstekende eenmalige individuele prestatie levert kan aan hem/haar een gratificatie van maximaal € 500,00 netto worden toegekend. De leidinggevende bepaalt in overleg met collega-leidinggevenden wie voor deze gratificatie in aanmerking komt. Hiertoe wordt een advies voorgelegd aan het college van B&amp;W. Het college neemt vervolgens een besluit.</text:p>
            <text:p text:style-name="al">
            <text:span text:style-name="nadrukvet">Groepsgratificatie</text:span>
          </text:p>
            <text:p text:style-name="al">Als een groep ambtenaren een uitstekende collectieve prestatie heeft geleverd kan aan hen een gratificatie van maximaal € 50,00 netto per persoon worden toegekend. De leidinggevende bepaalt in overleg met collega-leidinggevenden welke groep voor deze gratificatie in aanmerking komt. Hiertoe wordt een advies voorgelegd aan het college van B&amp;W. Het college neemt vervolgens een besluit.</text:p>
            <text:p text:style-name="al">
            <text:span text:style-name="nadrukvet">
              <text:span text:style-name="nadrukondlijn">Overgangsrecht</text:span>
            </text:span>
          </text:p>
            <text:p text:style-name="al">Deze toelage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vet">Overwerktoelagen</text:span>
            <text:span text:style-name="nadrukvet"> overgangsrecht ingegaan voor 1 januari 2016, zal gecontinueerd worden onder de voorwaarden zoals destijds besloten.</text:span>
          </text:p>
            <text:p text:style-name="al">De overwerktoelagen conform artikel 3.18 blijven voor alle medewerkers behouden tot de werktijden voor de werknemers verruimd worden zodat het ook mogelijk is om te werken na 18.00 uur. De afspraak is dat dit overgangsrecht komt te vervallen bij verruiming van werktijden. Artikel 3.18 is dan alleen nog maar van toepassing voor de buitendienstmedewerkers omdat zij vallen onder de bijzondere regeling.</text:p>
            <text:p text:style-name="al">
            <text:span text:style-name="nadrukvet">3x3 regeling </text:span>
            <text:span text:style-name="nadrukvet">overgangsregeling, bevroren</text:span>
            <text:span text:style-name="nadrukvet">recht ingegaan voor 1 januari 2016, blijft bestaan onder dezelfde voorwaarden als besloten in 2002.</text:span>
          </text:p>
            <text:p text:style-name="al">Met de introductie van het materiële seniorenbeleid van de gemeente Strijen is besloten de bestaande 3 x 3%-regeling te bevriezen. Besloten is om degenen die bij het bevriezen van de regeling (2002) gebruik maken van een percentage van de 3 x 3%-regeling te toelage te laten behouden. </text:p>
            <text:p text:style-name="al">Bij het bevriezen van de 3 x 3%-regeling blijft de norm ‘normaal’ functioneren van toepassing. Dit wordt jaarlijks bepaald aan de hand van een beoordelingsgesprek. De medewerker kan de volgende beoordelingsresultaten scoren:</text:p>
            <text:p text:style-name="al">A Voldeed geregeld niet aan de voornaamste eisen</text:p>
            <text:p text:style-name="al">B Voldeed niet geheel aan de eisen</text:p>
            <text:p text:style-name="al">C Voldeed aan de eisen</text:p>
            <text:p text:style-name="al">D Ging boven de eisen uit</text:p>
            <text:p text:style-name="al">E Ging in opvallende mate boven de eisen uit</text:p>
            <text:p text:style-name="al">Op het moment dat een medewerker binnen de garantieregeling een A/B beoordeling krijgt wordt het percentage in het kader van de 3 x 3%-regeling het volgende jaar met 3% verminderd. Als dezelfde medewerker daarna een C/D/E beoordeling heeft wordt het percentage van 3% weer toegekend. De medewerker kan nooit aanspraak maken op een hoger percentage dan het percentage toen de regeling werd bevroren.</text:p>
            <text:p text:style-name="al">De 3 x 3%-regeling is gekoppeld aan de salarisschaal. Op het moment dat een medewerker een 4-tal jaren op het maximum van zijn salarisschaal stond kwam hij bij normaal functioneren in aanmerking voor de 3 x 3%-regeling. Op het moment dat een medewerker wordt bevorderd naar een salarisschaal met een hoger maximum komt zijn bevroren 3 x 3%-regeling te vervallen. De bevroren 3 x 3%-regeling is alleen van kracht zolang de medewerker een dienstverband heeft met de gemeente Strijen. De bevroren 3 x 3%-regeling wordt meegenomen in het pensioen. </text:p>
            <text:p text:style-name="al">
            <text:span text:style-name="nadrukvet">
              <text:span text:style-name="nadrukondlijn">TOR (Toelage overgangsrecht)</text:span>
            </text:span>
          </text:p>
            <text:p text:style-name="al">Als gevolg van de invoering van het nieuwe hoofdstuk 3 van de CAR-UWO is het met ingang van 1 januari 2016 niet meer mogelijk een persoonlijke toelage te ontvangen na het bereiken van 55 jarige leeftijd. De regeling is in Strijen bekend als de ‘seniorenmaatregel’. </text:p>
            <text:p text:style-name="al">De seniorenmaatregel valt onder de TOR en de afspraken welke gemaakt zijn bij de invoering van hoofdstuk 3 zijn hierop van toepassing. De medewerkers die de toelage ontvangen op 31 december 2015 blijven deze behouden in de vorm van de TOR.</text:p>
            <text:p text:style-name="al">De TOR wordt eenmaal per jaar als bruto bedrag uitgekeerd in december, wordt niet meer geïndexeerd met loonstijgingen en groeit niet mee met de aanstellingsvorm. Indien er een arbeidsduurvermindering plaats zal vinden zal de toelage naar rato gekort worden. De peildatum voor hoogte van de toelage betreft 31 december 2015.</text:p>
            <text:p text:style-name="al">Er vallen verder geen andere toelagen in de TOR.</text:p>
          </text:section>
        </text:section>
        <text:section text:name="regeling-sluiting_id1-3-2-3" text:style-name="regeling-sluiting">
          <text:section text:name="gegeven_id1-3-2-3-1" text:style-name="gegeven">
            <text:p text:style-name="dagtekening">
            <text:span text:style-name="plaats">Aldus vastgesteld door het college van burgemeester en wethouders van de gemeente Strijen, </text:span>
            <text:span text:style-name="datum">in de vergadering van 3 november 2015</text:span>
          </text:p>
          </text:section>
          <text:section text:name="ondertekening_id1-3-2-3-2">
            <text:p><text:span text:style-name="ondertekening_naam">
            <text:span text:style-name="voornaam">de secretaris,</text:span>
            <text:span text:style-name="achternaam">de burgemeester</text:span>
          </text:span></text:p>
            <text:p><text:span text:style-name="functie">C.J. de Visser, A.J. Moerkerke</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1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bepalingen  Hoofdstuk 3 CAR-UWO Beloningsbeleid Gemeente St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10</meta:user-defined>
    <meta:user-defined meta:name="OVERHEIDop.GmbID/DC.identifier">gmb-2016-2410</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DCTERMS.publisher">Strijen</meta:user-defined>
    <meta:user-defined meta:name="OVERHEID.Gemeente/OVERHEID.authority">Strijen</meta:user-defined>
    <meta:user-defined meta:name="OVERHEIDgvop.Informatietype/DC.type">Overige besluiten van algemene strekking</meta:user-defined>
    <meta:user-defined meta:name="OVERHEID.Gemeente/DC.spatial">Strijen</meta:user-defined>
    <meta:user-defined meta:name="OVERHEIDop.versieInformatie"/>
  </office:meta>
</office:document-meta>
</file>