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Arnhem, sectie N, perceelnummer 6941 nabij Schelmseweg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388</text:p>
            <text:p text:style-name="common-al">Omschrijving: het verdiepen van een 50kv kabel </text:p>
            <text:p text:style-name="tussenkopcur">
            <text:span text:style-name="nadrukvet">Adres: Arnhem, sectie N, perceelnummer 6941</text:span>
            <text:span text:style-name="nadrukvet">nabij Schelmseweg 50</text:span>
          </text:p>
            <text:p text:style-name="common-al">Activiteiten: Aanleggen </text:p>
            <text:p text:style-name="common-al">Besluit: Verlenen</text:p>
            <text:p text:style-name="common-al">Datum besluit: 19-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409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9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9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Arnhem, sectie N, perceelnummer 6941 nabij Schelmseweg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099</meta:user-defined>
    <meta:user-defined meta:name="OVERHEIDop.GmbID/DC.identifier">gmb-2016-240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SH 50</meta:user-defined>
    <meta:user-defined meta:name="OVERHEIDop.woonplaats">Arnhem</meta:user-defined>
    <meta:user-defined meta:name="OVERHEIDop.straatnaam">Schelm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682 446702</meta:user-defined>
    <meta:user-defined meta:name="OVERHEIDop.versieInformatie"/>
  </office:meta>
</office:document-meta>
</file>