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Logger 12, 1931DE, Egmond aan Zee, het vervangen van een dakkapel, 1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last-al">Tegen een aanvraag kunt u geen bezwaar maken. Dit kan alleen tegen een besluit op de aanvraag. Deze publicatie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0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Logger 12, 1931DE, Egmond aan Zee, het vervangen van een dakkapel, 1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90</meta:user-defined>
    <meta:user-defined meta:name="OVERHEIDop.GmbID/DC.identifier">gmb-2016-2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12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80 515357</meta:user-defined>
    <meta:user-defined meta:name="OVERHEIDop.versieInformatie"/>
  </office:meta>
</office:document-meta>
</file>