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Jan Jacoblaan 11, 1861LJ, Bergen (NH), het vergroten van een dakkapel, 30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 De datum van verzending staat achter de kennisgeving. </text:p>
            <text:p text:style-name="common-al"/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Jan Jacoblaan 11, 1861LJ, Bergen (NH), het vergroten van een dakkapel, 30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09</meta:user-defined>
    <meta:user-defined meta:name="OVERHEIDop.GmbID/DC.identifier">gmb-2016-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J 11</meta:user-defined>
    <meta:user-defined meta:name="OVERHEIDop.woonplaats">Bergen</meta:user-defined>
    <meta:user-defined meta:name="OVERHEIDop.straatnaam">Jan Jacob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76 520116</meta:user-defined>
    <meta:user-defined meta:name="OVERHEIDop.versieInformatie"/>
  </office:meta>
</office:document-meta>
</file>