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.F. Hermans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964</text:p>
            <text:p text:style-name="common-al">Datum indiening: 22 februari 2016</text:p>
            <text:p text:style-name="common-al">Omschrijving: het uitbreiden van de woning met een uitbouw</text:p>
            <text:p text:style-name="tussenkopcur">
            <text:span text:style-name="nadrukvet">Adres: W.F. Hermansstraat 88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8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.F. Hermans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87</meta:user-defined>
    <meta:user-defined meta:name="OVERHEIDop.GmbID/DC.identifier">gmb-2016-2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SP 86</meta:user-defined>
    <meta:user-defined meta:name="OVERHEIDop.woonplaats">Arnhem</meta:user-defined>
    <meta:user-defined meta:name="OVERHEIDop.straatnaam">W.F. Herm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76 438875</meta:user-defined>
    <meta:user-defined meta:name="OVERHEIDop.versieInformatie"/>
  </office:meta>
</office:document-meta>
</file>