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tationsplei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3841</text:p>
            <text:p text:style-name="common-al">Datum indiening: 19 februari 2016</text:p>
            <text:p text:style-name="common-al">Omschrijving: aanpassing gevel t.b.v. een coffee-to-go</text:p>
            <text:p text:style-name="tussenkopcur">
            <text:span text:style-name="nadrukvet">Adres: Stationsplein 13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408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8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8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tationsplei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082</meta:user-defined>
    <meta:user-defined meta:name="OVERHEIDop.GmbID/DC.identifier">gmb-2016-2408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KG 13 1</meta:user-defined>
    <meta:user-defined meta:name="OVERHEIDop.woonplaats">Arnhem</meta:user-defined>
    <meta:user-defined meta:name="OVERHEIDop.straatnaam">Stations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291 444026</meta:user-defined>
    <meta:user-defined meta:name="OVERHEIDop.versieInformatie"/>
  </office:meta>
</office:document-meta>
</file>