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Station Arnhem Presikh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3962</text:p>
            <text:p text:style-name="common-al">Datum indiening: 22 februari 2016</text:p>
            <text:p text:style-name="common-al">Omschrijving: het plaatsen van een extra trapopgang</text:p>
            <text:p text:style-name="tussenkopcur">
            <text:span text:style-name="nadrukvet">Adres: Station Arnhem Presikhaaf</text:span>
          </text:p>
            <text:p text:style-name="common-al">Activiteiten: Bouwen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4079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7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7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Station Arnhem Presikhaa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079</meta:user-defined>
    <meta:user-defined meta:name="OVERHEIDop.GmbID/DC.identifier">gmb-2016-2407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4GP 51</meta:user-defined>
    <meta:user-defined meta:name="OVERHEIDop.woonplaats">Arnhem</meta:user-defined>
    <meta:user-defined meta:name="OVERHEIDop.straatnaam">Schaapsdrif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3147 444694</meta:user-defined>
    <meta:user-defined meta:name="OVERHEIDop.versieInformatie"/>
  </office:meta>
</office:document-meta>
</file>