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adering Welstandscommissie MooiSticht, 7 maart 2016 te Bilthoven.</text:p>
      <text:section text:name="zakelijke-mededeling_id1-3-2" text:style-name="zakelijke-mededeling">
        <text:section text:name="zakelijke-mededeling-tekst_id1-3-2-1" text:style-name="zakelijke-mededeling-tekst">
          <text:section text:name="tekst_id1-3-2-1-1" text:style-name="tekst">
            <text:p text:style-name="last-al">Twee maal per maand op de maandagmiddagen vindt over het algemeen de openbare vergadering plaats van de Commissie Welstand en Monumenten Midden Nederland, MooiSticht. De vergaderlocatie en agenda kunt u vanaf vrijdag voorafgaand aan de vergadering raadplegen op www.debilt.nl onder Bouwen en Wonen &gt; Welstand. Mocht u deze vergadering willen bijwonen als (direct) belanghebbende dan kunt tot uiterlijk maandagmorgen 9.00 uur voorafgaand, telefonisch contact opnemen met het informatiecentrum van de gemeente via (030) 228 94 11. De eerstvolgende vergadering van de welstandscommissie MooiSticht is op 7 maart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406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6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6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gadering Welstandscommissie MooiSticht, 7 maart 2016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060</meta:user-defined>
    <meta:user-defined meta:name="OVERHEIDop.GmbID/DC.identifier">gmb-2016-240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dc:language>nl</dc:language>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gvop.Informatietype/DC.type">Beleidsregels</meta:user-defined>
    <meta:user-defined meta:name="OVERHEID.Gemeente/DC.spatial">De Bilt</meta:user-defined>
    <meta:user-defined meta:name="OVERHEIDop.versieInformatie"/>
  </office:meta>
</office:document-meta>
</file>