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Schoolstraat 31, 1934CK, Egmond aan den Hoef, het uitvoeren van onderhoud aan een rijksmonument,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Schoolstraat 31, 1934CK, Egmond aan den Hoef, het uitvoeren van onderhoud aan een rijksmonument,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06</meta:user-defined>
    <meta:user-defined meta:name="OVERHEIDop.GmbID/DC.identifier">gmb-2016-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K 31</meta:user-defined>
    <meta:user-defined meta:name="OVERHEIDop.woonplaats">Egmond aan den Hoef</meta:user-defined>
    <meta:user-defined meta:name="OVERHEIDop.straatnaam">School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255 515095</meta:user-defined>
    <meta:user-defined meta:name="OVERHEIDop.versieInformatie"/>
  </office:meta>
</office:document-meta>
</file>