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Hoevens 148, het plaatsen van 2 dakkapel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Hoevens 148, het plaatsen van 2 dakkapellen op de woning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Hoevens 148, het plaatsen van 2 dakkapel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49</meta:user-defined>
    <meta:user-defined meta:name="OVERHEIDop.GmbID/DC.identifier">gmb-2016-24049</meta:user-defined>
    <meta:user-defined meta:name="OVERHEID.TaxonomieBeleidsagenda/OVERHEID.category">Huisvesting | Organisatie en beleid</meta:user-defined>
    <meta:user-defined meta:name="OVERHEIDop.referentienummer">51772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P 148</meta:user-defined>
    <meta:user-defined meta:name="OVERHEIDop.woonplaats">Hooglanderveen</meta:user-defined>
    <meta:user-defined meta:name="OVERHEIDop.straatnaam">De Hoeve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438 466390</meta:user-defined>
    <meta:user-defined meta:name="OVERHEIDop.versieInformatie"/>
  </office:meta>
</office:document-meta>
</file>