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renninkmeijerlaan 10, het plaatsen van een nokverhoging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renninkmeijerlaan 10, het plaatsen van een nokverhoging op de woning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04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4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4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Brenninkmeijerlaan 10, het plaatsen van een nokverhoging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48</meta:user-defined>
    <meta:user-defined meta:name="OVERHEIDop.GmbID/DC.identifier">gmb-2016-24048</meta:user-defined>
    <meta:user-defined meta:name="OVERHEID.TaxonomieBeleidsagenda/OVERHEID.category">Huisvesting | Organisatie en beleid</meta:user-defined>
    <meta:user-defined meta:name="OVERHEIDop.referentienummer">51772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Brenninkmeij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165 466153</meta:user-defined>
    <meta:user-defined meta:name="OVERHEIDop.versieInformatie"/>
  </office:meta>
</office:document-meta>
</file>