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aadhuisstraat 1, 6245 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de bed &amp; breakfast, het vervangen van raamkozijnen en het plaatsen van een erfafscheiding en een fietsenstalling, gelegen <text:span text:style-name="nadrukvet">Raadhuisstraat 1, 6245 ER Eijsden</text:span><text:span text:style-name="nadrukvet">.</text:span> </text:p>
            <text:p text:style-name="common-al">De ontwerpbeschikking ligt vanaf 29 februari 2016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29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Raadhuisstraat 1, 6245 E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046</meta:user-defined>
    <meta:user-defined meta:name="OVERHEIDop.GmbID/DC.identifier">gmb-2016-24046</meta:user-defined>
    <meta:user-defined meta:name="OVERHEID.TaxonomieBeleidsagenda/OVERHEID.category">Openbare orde en veiligheid | Organisatie en beleid</meta:user-defined>
    <meta:user-defined meta:name="OVERHEIDop.referentienummer">Z-HZ_WABO-2015-001836</meta:user-defined>
    <meta:user-defined meta:name="DCTERMS.abstract">het brandveilig gebruiken van  de bed &amp; breakfast, het vervangen van raamkozijnen en het plaatsen van een erfafscheiding en een fietsenstall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R 1</meta:user-defined>
    <meta:user-defined meta:name="OVERHEIDop.woonplaats">Eijsden</meta:user-defined>
    <meta:user-defined meta:name="OVERHEIDop.straatnaam">Raadhui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274 309856</meta:user-defined>
    <meta:user-defined meta:name="OVERHEIDop.versieInformatie"/>
  </office:meta>
</office:document-meta>
</file>