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97 Sportweg (K sectie P 5553) te Tilburg, nieuwbouw 2College Jozefmavo, 1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97 - I - Sportweg (K sectie P 555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4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97 Sportweg (K sectie P 5553) te Tilburg, nieuwbouw 2College Jozefmavo, 1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45</meta:user-defined>
    <meta:user-defined meta:name="OVERHEIDop.GmbID/DC.identifier">gmb-2016-24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Sport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291 397090</meta:user-defined>
    <meta:user-defined meta:name="OVERHEIDop.versieInformatie"/>
  </office:meta>
</office:document-meta>
</file>