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83 Heuvelstraat 76 te Tilburg, plaatsen van een LED tekst Tele2, 1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83 - I - Heuvelstraat 7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4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4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4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83 Heuvelstraat 76 te Tilburg, plaatsen van een LED tekst Tele2, 1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43</meta:user-defined>
    <meta:user-defined meta:name="OVERHEIDop.GmbID/DC.identifier">gmb-2016-24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G 76</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16 396359</meta:user-defined>
    <meta:user-defined meta:name="OVERHEIDop.versieInformatie"/>
  </office:meta>
</office:document-meta>
</file>