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agerhors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764</text:p>
            <text:p text:style-name="common-al">Datum indiening: 18 februari 2016</text:p>
            <text:p text:style-name="common-al">Omschrijving: kamerverhuur voor 5 personen</text:p>
            <text:p text:style-name="tussenkopcur">
            <text:span text:style-name="nadrukvet">Adres: Magerhorststraat 9 </text:span>
          </text:p>
            <text:p text:style-name="common-al">Activiteiten: Bouwen, Alarminstallati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404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4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4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gerhorst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42</meta:user-defined>
    <meta:user-defined meta:name="OVERHEIDop.GmbID/DC.identifier">gmb-2016-24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DK 9</meta:user-defined>
    <meta:user-defined meta:name="OVERHEIDop.woonplaats">Arnhem</meta:user-defined>
    <meta:user-defined meta:name="OVERHEIDop.straatnaam">Magerhors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701 444006</meta:user-defined>
    <meta:user-defined meta:name="OVERHEIDop.versieInformatie"/>
  </office:meta>
</office:document-meta>
</file>