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584 Deken Sandersstraat 14 te Tilburg, wijzigen van gevel, 18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29 - Z-HZ_WABO-2016-00584 - I - Deken Sandersstraat 1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4040</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40</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40</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584 Deken Sandersstraat 14 te Tilburg, wijzigen van gevel, 1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40</meta:user-defined>
    <meta:user-defined meta:name="OVERHEIDop.GmbID/DC.identifier">gmb-2016-240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HJ 14</meta:user-defined>
    <meta:user-defined meta:name="OVERHEIDop.woonplaats">Tilburg</meta:user-defined>
    <meta:user-defined meta:name="OVERHEIDop.straatnaam">Deken Sander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896 397804</meta:user-defined>
    <meta:user-defined meta:name="OVERHEIDop.versieInformatie"/>
  </office:meta>
</office:document-meta>
</file>