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603 Bijsterveldenlaan 124 te Tilburg, verbouwen van een garage, 22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29 - Z-HZ_WABO-2016-00603 - I - Bijsterveldenlaan 12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4039</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39</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39</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603 Bijsterveldenlaan 124 te Tilburg, verbouwen van een garage, 22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4039</meta:user-defined>
    <meta:user-defined meta:name="OVERHEIDop.GmbID/DC.identifier">gmb-2016-240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5ZW 124</meta:user-defined>
    <meta:user-defined meta:name="OVERHEIDop.woonplaats">Tilburg</meta:user-defined>
    <meta:user-defined meta:name="OVERHEIDop.straatnaam">Bijstervelden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7998 400260</meta:user-defined>
    <meta:user-defined meta:name="OVERHEIDop.versieInformatie"/>
  </office:meta>
</office:document-meta>
</file>