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Uitdamstraat 5, het plaatsen van een balkonhek op het platte dak, 12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Uitdamstraat 5, het plaatsen van een balkonhek op het platte dak, 12-02-2016. Rechtsmiddel: Bezwaar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403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3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3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Uitdamstraat 5, het plaatsen van een balkonhek op het platte dak, 12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038</meta:user-defined>
    <meta:user-defined meta:name="OVERHEIDop.GmbID/DC.identifier">gmb-2016-24038</meta:user-defined>
    <meta:user-defined meta:name="OVERHEID.TaxonomieBeleidsagenda/OVERHEID.category">Huisvesting | Organisatie en beleid</meta:user-defined>
    <meta:user-defined meta:name="OVERHEIDop.referentienummer">51419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6CG 5</meta:user-defined>
    <meta:user-defined meta:name="OVERHEIDop.woonplaats">Amersfoort</meta:user-defined>
    <meta:user-defined meta:name="OVERHEIDop.straatnaam">Uitdam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804 468220</meta:user-defined>
    <meta:user-defined meta:name="OVERHEIDop.versieInformatie"/>
  </office:meta>
</office:document-meta>
</file>