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Wet op de kansspelen</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19 februari 2016 aan E.C.L. Telkamp een aanwezigheidsvergunning is verzonden voor twee kansspelautomaten in de inrichting Café ’t Pleintje, Kerkstraat 51 te 5527 EE Hapert. De vergunning is geldig tot 1 januari 2017.</text:p>
            <text:p text:style-name="common-al">Dit besluit ligt 3 maart vanaf 2016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 maart 2</text:span>
            <text:span text:style-name="nadrukcur">016</text:span>
          </text:p>
            <text:p text:style-name="common-al">
            <text:span text:style-name="nadrukcur"/>
          </text:p>
            <text:p text:style-name="common-al">
            <text:span text:style-name="nadrukcur">Burgemeester van de gemeente Bladel,</text:span>
          </text:p>
            <text:p text:style-name="last-al">
            <text:span text:style-name="nadrukcur">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4037</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37</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37</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Wet op de kanssp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037</meta:user-defined>
    <meta:user-defined meta:name="OVERHEIDop.GmbID/DC.identifier">gmb-2016-24037</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EE 51</meta:user-defined>
    <meta:user-defined meta:name="OVERHEIDop.woonplaats">Hapert</meta:user-defined>
    <meta:user-defined meta:name="OVERHEIDop.straatnaam">Kerk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726 375342</meta:user-defined>
    <meta:user-defined meta:name="OVERHEIDop.versieInformatie"/>
  </office:meta>
</office:document-meta>
</file>