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04 Akkerstraat 153 te Tilburg, verbouwen van een woning, 22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9 - Z-HZ_WABO-2016-00604 - I - Akkerstraat 15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3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3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3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04 Akkerstraat 153 te Tilburg, verbouwen van een woning, 2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34</meta:user-defined>
    <meta:user-defined meta:name="OVERHEIDop.GmbID/DC.identifier">gmb-2016-240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MH 153</meta:user-defined>
    <meta:user-defined meta:name="OVERHEIDop.woonplaats">Tilburg</meta:user-defined>
    <meta:user-defined meta:name="OVERHEIDop.straatnaam">Akk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963 396125</meta:user-defined>
    <meta:user-defined meta:name="OVERHEIDop.versieInformatie"/>
  </office:meta>
</office:document-meta>
</file>