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590 Molenstraat 103 te Tilburg, verbouwen van een woning, 19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29 - Z-HZ_WABO-2016-00590 - I - Molenstraat 10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4030</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30</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30</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590 Molenstraat 103 te Tilburg, verbouwen van een woning, 1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030</meta:user-defined>
    <meta:user-defined meta:name="OVERHEIDop.GmbID/DC.identifier">gmb-2016-240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NC 103</meta:user-defined>
    <meta:user-defined meta:name="OVERHEIDop.woonplaats">Tilburg</meta:user-defined>
    <meta:user-defined meta:name="OVERHEIDop.straatnaam">Mol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299 397661</meta:user-defined>
    <meta:user-defined meta:name="OVERHEIDop.versieInformatie"/>
  </office:meta>
</office:document-meta>
</file>