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18 Klein Tilburg, Oude lijn (Voedelbos, K sectie AG 255) te Tilburg., realiseren van schuigelegenheid in Voedselbos, 23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618 - I - Klein Tilburg, Oude lijn (Voedelbos, K sectie AG 25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2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18 Klein Tilburg, Oude lijn (Voedelbos, K sectie AG 255) te Tilburg., realiseren van schuigelegenheid in Voedselbos, 2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29</meta:user-defined>
    <meta:user-defined meta:name="OVERHEIDop.GmbID/DC.identifier">gmb-2016-24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meta:user-defined>
    <meta:user-defined meta:name="OVERHEIDop.woonplaats">Tilburg</meta:user-defined>
    <meta:user-defined meta:name="OVERHEIDop.straatnaam">Nieuwe Lij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708 396637</meta:user-defined>
    <meta:user-defined meta:name="OVERHEIDop.versieInformatie"/>
  </office:meta>
</office:document-meta>
</file>