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ingekomen aanvraag omgevingsvergunning Z-HZ_WABO-2016-00613 Achthoevenstraat 82 te Udenhout, kappen van 1 boom, 11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26 - Z-HZ_WABO-2016-00613 - I - Achthoevenstraat 82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4027</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27</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27</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6-00613 Achthoevenstraat 82 te Udenhout, kappen van 1 boom, 11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4027</meta:user-defined>
    <meta:user-defined meta:name="OVERHEIDop.GmbID/DC.identifier">gmb-2016-240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AT 82</meta:user-defined>
    <meta:user-defined meta:name="OVERHEIDop.woonplaats">Udenhout</meta:user-defined>
    <meta:user-defined meta:name="OVERHEIDop.straatnaam">Achthoeven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8364 402914</meta:user-defined>
    <meta:user-defined meta:name="OVERHEIDop.versieInformatie"/>
  </office:meta>
</office:document-meta>
</file>