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umenten </text:span>
          </text:p>
            <text:p text:style-name="common-al">
            <text:span text:style-name="nadrukvet">Doornenburg</text:span>
          </text:p>
            <text:p text:style-name="common-al">Kerkstraat 27, 6686 BS, vernieuwen vloer keuken (17-02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402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2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2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Kerk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25</meta:user-defined>
    <meta:user-defined meta:name="OVERHEIDop.GmbID/DC.identifier">gmb-2016-24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