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17 Twentestraat 129 tm 171 (oneven)  te Tilburg, kappen van 13 bomen, 2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617 - I - Twentestraat 129 tm 171 (oneve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2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17 Twentestraat 129 tm 171 (oneven)  te Tilburg, kappen van 13 bomen,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4</meta:user-defined>
    <meta:user-defined meta:name="OVERHEIDop.GmbID/DC.identifier">gmb-2016-24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E 129</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867 396195</meta:user-defined>
    <meta:user-defined meta:name="OVERHEIDop.versieInformatie"/>
  </office:meta>
</office:document-meta>
</file>