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86 Telegraafstraat 31C (K sectie M 11810) te Tilburg, bouwen van 11 appartementen, 1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9 - Z-HZ_WABO-2016-00586 - I - Telegraafstraat 31C (K sectie M 118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2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2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2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86 Telegraafstraat 31C (K sectie M 11810) te Tilburg, bouwen van 11 appartementen, 1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23</meta:user-defined>
    <meta:user-defined meta:name="OVERHEIDop.GmbID/DC.identifier">gmb-2016-24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BL 31c</meta:user-defined>
    <meta:user-defined meta:name="OVERHEIDop.woonplaats">Tilburg</meta:user-defined>
    <meta:user-defined meta:name="OVERHEIDop.straatnaam">Telegraaf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231 396672</meta:user-defined>
    <meta:user-defined meta:name="OVERHEIDop.versieInformatie"/>
  </office:meta>
</office:document-meta>
</file>