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Objectvergunningverleend voor Mil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Voor: plaatsen 3 spandoeken t.b.v. Jantje Beton 2016</text:p>
            <text:p text:style-name="common-al">Locatie: Mill</text:p>
            <text:p text:style-name="common-al">Datum: 5 t/m 12 maart 2016</text:p>
            <text:p text:style-name="common-al">Datum verzending: 24 februari 2016</text:p>
            <text:p text:style-name="common-al"/>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2402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Objectvergunningverleend voor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22</meta:user-defined>
    <meta:user-defined meta:name="OVERHEIDop.GmbID/DC.identifier">gmb-2016-2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Gemeente/DC.spatial">Mill en Sint Hubert</meta:user-defined>
    <meta:user-defined meta:name="OVERHEIDop.versieInformatie"/>
  </office:meta>
</office:document-meta>
</file>