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6-00585 Klaproosstraat 31 te Berkel-Enschot, verbouwen van een woning, 19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29 - Z-HZ_WABO-2016-00585 - I - Klaproosstraat 31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4020</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20</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20</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6-00585 Klaproosstraat 31 te Berkel-Enschot, verbouwen van een woning, 1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4020</meta:user-defined>
    <meta:user-defined meta:name="OVERHEIDop.GmbID/DC.identifier">gmb-2016-240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SM 31</meta:user-defined>
    <meta:user-defined meta:name="OVERHEIDop.woonplaats">Berkel-Enschot</meta:user-defined>
    <meta:user-defined meta:name="OVERHEIDop.straatnaam">Klaproos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7430 398641</meta:user-defined>
    <meta:user-defined meta:name="OVERHEIDop.versieInformatie"/>
  </office:meta>
</office:document-meta>
</file>